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游明朝" svg:font-family="游明朝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游ゴシック" svg:font-family="游ゴシック" style:font-family-generic="modern" style:font-pitch="variable" svg:panose-1="2 11 4 0 0 0 0 0 0 0"/>
    <style:font-face style:name="Mangal" svg:font-family="Mangal" style:font-family-generic="roman" style:font-pitch="variable" svg:panose-1="0 0 4 0 0 0 0 0 0 0"/>
    <style:font-face style:name="HG丸ｺﾞｼｯｸM-PRO" svg:font-family="HG丸ｺﾞｼｯｸM-PRO" style:font-family-generic="modern" style:font-pitch="variable" svg:panose-1="2 15 6 0 0 0 0 0 0 0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P1" style:parent-style-name="Standard" style:master-page-name="MP0" style:family="paragraph">
      <style:paragraph-properties fo:break-before="page" fo:text-indent="2.0076in"/>
      <style:text-properties style:font-name="HG丸ｺﾞｼｯｸM-PRO" style:font-name-asian="HG丸ｺﾞｼｯｸM-PRO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493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2" style:family="table">
      <style:table-properties style:width="7.1868in" fo:margin-left="-0.200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HG丸ｺﾞｼｯｸM-PRO" style:font-name-asian="HG丸ｺﾞｼｯｸM-PRO" fo:font-weight="bold" style:font-weight-asian="bold" style:font-weight-complex="bold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HG丸ｺﾞｼｯｸM-PRO" style:font-name-asian="HG丸ｺﾞｼｯｸM-PRO" fo:font-weight="bold" style:font-weight-asian="bold" style:font-weight-complex="bold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HG丸ｺﾞｼｯｸM-PRO" style:font-name-asian="HG丸ｺﾞｼｯｸM-PRO" fo:font-weight="bold" style:font-weight-asian="bold" style:font-weight-complex="bold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HG丸ｺﾞｼｯｸM-PRO" style:font-name-asian="HG丸ｺﾞｼｯｸM-PRO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HG丸ｺﾞｼｯｸM-PRO" style:font-name-asian="HG丸ｺﾞｼｯｸM-PRO"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HG丸ｺﾞｼｯｸM-PRO" style:font-name-asian="HG丸ｺﾞｼｯｸM-PRO" fo:font-size="10.5pt" style:font-size-asian="10.5pt" style:font-size-complex="10.5pt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HG丸ｺﾞｼｯｸM-PRO" style:font-name-asian="HG丸ｺﾞｼｯｸM-PRO" fo:font-size="10.5pt" style:font-size-asian="10.5pt" style:font-size-complex="10.5pt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26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27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HG丸ｺﾞｼｯｸM-PRO" style:font-name-asian="HG丸ｺﾞｼｯｸM-PRO" fo:font-size="10.5pt" style:font-size-asian="10.5pt" style:font-size-complex="10.5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HG丸ｺﾞｼｯｸM-PRO" style:font-name-asian="HG丸ｺﾞｼｯｸM-PRO" fo:font-size="10.5pt" style:font-size-asian="10.5pt" style:font-size-complex="10.5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margin-left="0.1458in" fo:text-indent="-0.1458in">
        <style:tab-stops/>
      </style:paragraph-properties>
      <style:text-properties style:font-name="HG丸ｺﾞｼｯｸM-PRO" style:font-name-asian="HG丸ｺﾞｼｯｸM-PRO" fo:font-size="10.5pt" style:font-size-asian="10.5pt" style:font-size-complex="10.5pt"/>
    </style:style>
    <style:style style:name="P39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44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45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HG丸ｺﾞｼｯｸM-PRO" style:font-name-asian="HG丸ｺﾞｼｯｸM-PRO" fo:font-size="10.5pt" style:font-size-asian="10.5pt" style:font-size-complex="10.5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HG丸ｺﾞｼｯｸM-PRO" style:font-name-asian="HG丸ｺﾞｼｯｸM-PRO" fo:font-size="10.5pt" style:font-size-asian="10.5pt" style:font-size-complex="10.5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53" style:parent-style-name="TableContents" style:family="paragraph">
      <style:paragraph-properties fo:margin-left="0.1458in" fo:text-indent="-0.1458in">
        <style:tab-stops/>
      </style:paragraph-properties>
      <style:text-properties style:font-name="HG丸ｺﾞｼｯｸM-PRO" style:font-name-asian="HG丸ｺﾞｼｯｸM-PRO" fo:font-size="10.5pt" style:font-size-asian="10.5pt" style:font-size-complex="10.5pt"/>
    </style:style>
    <style:style style:name="P54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57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58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61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HG丸ｺﾞｼｯｸM-PRO" style:font-name-asian="HG丸ｺﾞｼｯｸM-PRO" fo:font-size="10.5pt" style:font-size-asian="10.5pt" style:font-size-complex="10.5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HG丸ｺﾞｼｯｸM-PRO" style:font-name-asian="HG丸ｺﾞｼｯｸM-PRO" fo:font-size="10.5pt" style:font-size-asian="10.5pt" style:font-size-complex="10.5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69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70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73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76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HG丸ｺﾞｼｯｸM-PRO" style:font-name-asian="HG丸ｺﾞｼｯｸM-PRO" fo:font-size="10.5pt" style:font-size-asian="10.5pt" style:font-size-complex="10.5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HG丸ｺﾞｼｯｸM-PRO" style:font-name-asian="HG丸ｺﾞｼｯｸM-PRO" fo:font-size="10.5pt" style:font-size-asian="10.5pt" style:font-size-complex="10.5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84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85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90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91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HG丸ｺﾞｼｯｸM-PRO" style:font-name-asian="HG丸ｺﾞｼｯｸM-PRO" fo:font-size="10.5pt" style:font-size-asian="10.5pt" style:font-size-complex="10.5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HG丸ｺﾞｼｯｸM-PRO" style:font-name-asian="HG丸ｺﾞｼｯｸM-PRO" fo:font-size="10.5pt" style:font-size-asian="10.5pt" style:font-size-complex="10.5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99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00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01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04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05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06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09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HG丸ｺﾞｼｯｸM-PRO" style:font-name-asian="HG丸ｺﾞｼｯｸM-PRO" fo:font-size="10.5pt" style:font-size-asian="10.5pt" style:font-size-complex="10.5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HG丸ｺﾞｼｯｸM-PRO" style:font-name-asian="HG丸ｺﾞｼｯｸM-PRO" fo:font-size="10.5pt" style:font-size-asian="10.5pt" style:font-size-complex="10.5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17" style:parent-style-name="TableContents" style:family="paragraph">
      <style:paragraph-properties fo:margin-left="0.1458in" fo:text-indent="-0.1458in">
        <style:tab-stops/>
      </style:paragraph-properties>
      <style:text-properties style:font-name="HG丸ｺﾞｼｯｸM-PRO" style:font-name-asian="HG丸ｺﾞｼｯｸM-PRO" fo:font-size="10.5pt" style:font-size-asian="10.5pt" style:font-size-complex="10.5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20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21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24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HG丸ｺﾞｼｯｸM-PRO" style:font-name-asian="HG丸ｺﾞｼｯｸM-PRO" fo:font-size="10.5pt" style:font-size-asian="10.5pt" style:font-size-complex="10.5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HG丸ｺﾞｼｯｸM-PRO" style:font-name-asian="HG丸ｺﾞｼｯｸM-PRO" fo:font-size="10.5pt" style:font-size-asian="10.5pt" style:font-size-complex="10.5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margin-left="0.1458in" fo:text-indent="-0.1458in">
        <style:tab-stops/>
      </style:paragraph-properties>
      <style:text-properties style:font-name="HG丸ｺﾞｼｯｸM-PRO" style:font-name-asian="HG丸ｺﾞｼｯｸM-PRO" fo:font-size="10.5pt" style:font-size-asian="10.5pt" style:font-size-complex="10.5pt"/>
    </style:style>
    <style:style style:name="P132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33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36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39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HG丸ｺﾞｼｯｸM-PRO" style:font-name-asian="HG丸ｺﾞｼｯｸM-PRO" fo:font-size="10.5pt" style:font-size-asian="10.5pt" style:font-size-complex="10.5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HG丸ｺﾞｼｯｸM-PRO" style:font-name-asian="HG丸ｺﾞｼｯｸM-PRO" fo:font-size="10.5pt" style:font-size-asian="10.5pt" style:font-size-complex="10.5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47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48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51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54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55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HG丸ｺﾞｼｯｸM-PRO" style:font-name-asian="HG丸ｺﾞｼｯｸM-PRO" fo:font-size="10.5pt" style:font-size-asian="10.5pt" style:font-size-complex="10.5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HG丸ｺﾞｼｯｸM-PRO" style:font-name-asian="HG丸ｺﾞｼｯｸM-PRO" fo:font-size="10.5pt" style:font-size-asian="10.5pt" style:font-size-complex="10.5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margin-left="0.1458in" fo:text-indent="-0.1458in">
        <style:tab-stops/>
      </style:paragraph-properties>
      <style:text-properties style:font-name="HG丸ｺﾞｼｯｸM-PRO" style:font-name-asian="HG丸ｺﾞｼｯｸM-PRO" fo:font-size="10.5pt" style:font-size-asian="10.5pt" style:font-size-complex="10.5pt"/>
    </style:style>
    <style:style style:name="P163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64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69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HG丸ｺﾞｼｯｸM-PRO" style:font-name-asian="HG丸ｺﾞｼｯｸM-PRO" fo:font-size="10.5pt" style:font-size-asian="10.5pt" style:font-size-complex="10.5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HG丸ｺﾞｼｯｸM-PRO" style:font-name-asian="HG丸ｺﾞｼｯｸM-PRO" fo:font-size="10.5pt" style:font-size-asian="10.5pt" style:font-size-complex="10.5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77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78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83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84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HG丸ｺﾞｼｯｸM-PRO" style:font-name-asian="HG丸ｺﾞｼｯｸM-PRO" fo:font-size="10.5pt" style:font-size-asian="10.5pt" style:font-size-complex="10.5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HG丸ｺﾞｼｯｸM-PRO" style:font-name-asian="HG丸ｺﾞｼｯｸM-PRO" fo:font-size="10.5pt" style:font-size-asian="10.5pt" style:font-size-complex="10.5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92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93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94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97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198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201" style:parent-style-name="TableContents" style:family="paragraph">
      <style:text-properties style:font-name="HG丸ｺﾞｼｯｸM-PRO" style:font-name-asian="HG丸ｺﾞｼｯｸM-PRO" fo:font-size="10.5pt" style:font-size-asian="10.5pt" style:font-size-complex="10.5pt"/>
    </style:style>
    <style:style style:name="P202" style:parent-style-name="Standard" style:family="paragraph">
      <style:text-properties style:font-name="HG丸ｺﾞｼｯｸM-PRO" style:font-name-asian="HG丸ｺﾞｼｯｸM-PRO"/>
    </style:style>
  </office:automatic-styles>
  <office:body>
    <office:text text:use-soft-page-breaks="true">
      <text:p text:style-name="P1">令和７年度　避難訓練計画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月</text:p>
          </table:table-cell>
          <table:table-cell table:style-name="TableCell11">
            <text:p text:style-name="P12">時刻</text:p>
          </table:table-cell>
          <table:table-cell table:style-name="TableCell13">
            <text:p text:style-name="P14">ねらい</text:p>
          </table:table-cell>
          <table:table-cell table:style-name="TableCell15">
            <text:p text:style-name="P16">想定</text:p>
          </table:table-cell>
          <table:table-cell table:style-name="TableCell17">
            <text:p text:style-name="P18">避難場所</text:p>
          </table:table-cell>
        </table:table-row>
        <table:table-row table:style-name="TableRow19">
          <table:table-cell table:style-name="TableCell20">
            <text:p text:style-name="P21">４月</text:p>
          </table:table-cell>
          <table:table-cell table:style-name="TableCell22">
            <text:p text:style-name="P23">10:00</text:p>
          </table:table-cell>
          <table:table-cell table:style-name="TableCell24">
            <text:p text:style-name="P25">・保育室で静かに放送を聞く。</text:p>
            <text:p text:style-name="P26">・紙芝居等で避難の大切さを知る。</text:p>
            <text:p text:style-name="P27">・「お・は・し・も・ち」の話を聞く。</text:p>
          </table:table-cell>
          <table:table-cell table:style-name="TableCell28">
            <text:p text:style-name="P29">火災（調理室）</text:p>
          </table:table-cell>
          <table:table-cell table:style-name="TableCell30">
            <text:p text:style-name="P31">ゆり組保育室</text:p>
          </table:table-cell>
        </table:table-row>
        <table:table-row table:style-name="TableRow32">
          <table:table-cell table:style-name="TableCell33">
            <text:p text:style-name="P34">５月</text:p>
          </table:table-cell>
          <table:table-cell table:style-name="TableCell35">
            <text:p text:style-name="P36">10:00</text:p>
          </table:table-cell>
          <table:table-cell table:style-name="TableCell37">
            <text:p text:style-name="P38">・保育者の笛の音をよく聞いて集まり、頭部を守ることの大切さを知り、屋外に出る。</text:p>
            <text:p text:style-name="P39">・靴を履いて逃げる大切さを知る。</text:p>
          </table:table-cell>
          <table:table-cell table:style-name="TableCell40">
            <text:p text:style-name="P41">地震（震度５）</text:p>
          </table:table-cell>
          <table:table-cell table:style-name="TableCell42">
            <text:p text:style-name="P43">各保育室待機</text:p>
            <text:p text:style-name="P44">→プール前</text:p>
            <text:p text:style-name="P45">（雨天時：ゆり組保育室）</text:p>
          </table:table-cell>
        </table:table-row>
        <table:table-row table:style-name="TableRow46">
          <table:table-cell table:style-name="TableCell47">
            <text:p text:style-name="P48">６月</text:p>
          </table:table-cell>
          <table:table-cell table:style-name="TableCell49">
            <text:p text:style-name="P50">11:00</text:p>
          </table:table-cell>
          <table:table-cell table:style-name="TableCell51">
            <text:p text:style-name="P52">・食事中に発生した場合の避難方法を知る。</text:p>
            <text:p text:style-name="P53">・タオルや手を口に当て、腰を低くし、煙を吸わないように避難をすることを理解する。</text:p>
            <text:p text:style-name="P54">・「お・は・し・も・ち」の確認をする。</text:p>
          </table:table-cell>
          <table:table-cell table:style-name="TableCell55">
            <text:p text:style-name="P56">火災（調理室）</text:p>
            <text:p text:style-name="P57"/>
            <text:p text:style-name="P58">※給食中</text:p>
          </table:table-cell>
          <table:table-cell table:style-name="TableCell59">
            <text:p text:style-name="P60">プール前</text:p>
            <text:p text:style-name="P61">（雨天時：ゆり組保育室）</text:p>
          </table:table-cell>
        </table:table-row>
        <table:table-row table:style-name="TableRow62">
          <table:table-cell table:style-name="TableCell63">
            <text:p text:style-name="P64">７月</text:p>
          </table:table-cell>
          <table:table-cell table:style-name="TableCell65">
            <text:p text:style-name="P66">10:00</text:p>
          </table:table-cell>
          <table:table-cell table:style-name="TableCell67">
            <text:p text:style-name="P68">・園内に不審者が侵入した際の避難方法を知る。</text:p>
            <text:p text:style-name="P69">・保育者の指示に従い、速やかに行動をする。</text:p>
            <text:p text:style-name="P70">・「いか・の・お・す・し」の話を聞く。</text:p>
          </table:table-cell>
          <table:table-cell table:style-name="TableCell71">
            <text:p text:style-name="P72">不審者侵入</text:p>
            <text:p text:style-name="P73">（正面玄関）</text:p>
          </table:table-cell>
          <table:table-cell table:style-name="TableCell74">
            <text:p text:style-name="P75">各保育室待機</text:p>
            <text:p text:style-name="P76"/>
          </table:table-cell>
        </table:table-row>
        <table:table-row table:style-name="TableRow77">
          <table:table-cell table:style-name="TableCell78">
            <text:p text:style-name="P79">８月</text:p>
          </table:table-cell>
          <table:table-cell table:style-name="TableCell80">
            <text:p text:style-name="P81">9:30</text:p>
          </table:table-cell>
          <table:table-cell table:style-name="TableCell82">
            <text:p text:style-name="P83">・保育室以外にいる時の避難方法を知る。</text:p>
            <text:p text:style-name="P84">・登園直後の避難方法を知る。</text:p>
            <text:p text:style-name="P85">・私語を慎むようにする。</text:p>
          </table:table-cell>
          <table:table-cell table:style-name="TableCell86">
            <text:p text:style-name="P87">地震（震度５）</text:p>
          </table:table-cell>
          <table:table-cell table:style-name="TableCell88">
            <text:p text:style-name="P89">各保育室他待機</text:p>
            <text:p text:style-name="P90">→プール前</text:p>
            <text:p text:style-name="P91">（雨天時：ゆり組保育室）</text:p>
          </table:table-cell>
        </table:table-row>
        <table:table-row table:style-name="TableRow92">
          <table:table-cell table:style-name="TableCell93">
            <text:p text:style-name="P94">９月</text:p>
          </table:table-cell>
          <table:table-cell table:style-name="TableCell95">
            <text:p text:style-name="P96">10:00</text:p>
          </table:table-cell>
          <table:table-cell table:style-name="TableCell97">
            <text:p text:style-name="P98">・運動会の練習中から避難をする。</text:p>
            <text:p text:style-name="P99">・園庭や屋外にいる時の避難方法を知る。</text:p>
            <text:p text:style-name="P100">・保育者の指示に従って行動をする。</text:p>
            <text:p text:style-name="P101">・「防災の日」について知る。</text:p>
          </table:table-cell>
          <table:table-cell table:style-name="TableCell102">
            <text:p text:style-name="P103">地震（震度５）</text:p>
            <text:p text:style-name="P104"/>
            <text:p text:style-name="P105">※運動会練習中</text:p>
            <text:p text:style-name="P106"/>
          </table:table-cell>
          <table:table-cell table:style-name="TableCell107">
            <text:p text:style-name="P108">園庭・各保育室待機→プール前</text:p>
            <text:p text:style-name="P109">（雨天時：ゆり組保育室）</text:p>
          </table:table-cell>
        </table:table-row>
        <table:table-row table:style-name="TableRow110">
          <table:table-cell table:style-name="TableCell111">
            <text:p text:style-name="P112">10月</text:p>
          </table:table-cell>
          <table:table-cell table:style-name="TableCell113">
            <text:p text:style-name="P114">14:45</text:p>
          </table:table-cell>
          <table:table-cell table:style-name="TableCell115">
            <text:p text:style-name="P116">・午睡後でも、落ち着いて行動をする。</text:p>
            <text:p text:style-name="P117">・災害はいつ発生するかわからないということを知って、行動ができるようにする。</text:p>
          </table:table-cell>
          <table:table-cell table:style-name="TableCell118">
            <text:p text:style-name="P119">火災（調理室）</text:p>
            <text:p text:style-name="P120"/>
            <text:p text:style-name="P121">※午睡中</text:p>
          </table:table-cell>
          <table:table-cell table:style-name="TableCell122">
            <text:p text:style-name="P123">プール前</text:p>
            <text:p text:style-name="P124">（雨天時：ゆり組保育室）</text:p>
          </table:table-cell>
        </table:table-row>
        <table:table-row table:style-name="TableRow125">
          <table:table-cell table:style-name="TableCell126">
            <text:p text:style-name="P127">11月</text:p>
          </table:table-cell>
          <table:table-cell table:style-name="TableCell128">
            <text:p text:style-name="P129">10:00</text:p>
          </table:table-cell>
          <table:table-cell table:style-name="TableCell130">
            <text:p text:style-name="P131">・園内に不審者が侵入した際の避難方法を再確認する。</text:p>
            <text:p text:style-name="P132">・保育者の指示に従い、速やかに行動をする。</text:p>
            <text:p text:style-name="P133">・「いか・の・お・す・し」の意味を再確認する。</text:p>
          </table:table-cell>
          <table:table-cell table:style-name="TableCell134">
            <text:p text:style-name="P135">不審者侵入</text:p>
            <text:p text:style-name="P136">（ばら組）</text:p>
          </table:table-cell>
          <table:table-cell table:style-name="TableCell137">
            <text:p text:style-name="P138">各保育室待機</text:p>
            <text:p text:style-name="P139">（ばら組のみ、ゆり組保育室へ）</text:p>
          </table:table-cell>
        </table:table-row>
        <table:table-row table:style-name="TableRow140">
          <table:table-cell table:style-name="TableCell141">
            <text:p text:style-name="P142">12月</text:p>
          </table:table-cell>
          <table:table-cell table:style-name="TableCell143">
            <text:p text:style-name="P144">10:00</text:p>
          </table:table-cell>
          <table:table-cell table:style-name="TableCell145">
            <text:p text:style-name="P146">・防災頭巾を装着して避難をする。</text:p>
            <text:p text:style-name="P147">・地震が収まってから落ち着いて避難をする。</text:p>
            <text:p text:style-name="P148">・地震と火災の放送を聞き分けて行動をする。</text:p>
          </table:table-cell>
          <table:table-cell table:style-name="TableCell149">
            <text:p text:style-name="P150">地震（震度５）</text:p>
            <text:p text:style-name="P151">→火災（調理室）</text:p>
          </table:table-cell>
          <table:table-cell table:style-name="TableCell152">
            <text:p text:style-name="P153">各保育室待機</text:p>
            <text:p text:style-name="P154">→プール前</text:p>
            <text:p text:style-name="P155">（雨天時：ゆり組保育室）</text:p>
          </table:table-cell>
        </table:table-row>
        <table:table-row table:style-name="TableRow156">
          <table:table-cell table:style-name="TableCell157">
            <text:p text:style-name="P158">１月</text:p>
          </table:table-cell>
          <table:table-cell table:style-name="TableCell159">
            <text:p text:style-name="P160">10:00</text:p>
          </table:table-cell>
          <table:table-cell table:style-name="TableCell161">
            <text:p text:style-name="P162">・これまでの火災避難訓練内容を復習し、煙を吸わないように逃げること等を再確認する。</text:p>
            <text:p text:style-name="P163">・「お・は・し・も・ち」の再確認する。</text:p>
            <text:p text:style-name="P164"/>
          </table:table-cell>
          <table:table-cell table:style-name="TableCell165">
            <text:p text:style-name="P166">火災（調理室）</text:p>
          </table:table-cell>
          <table:table-cell table:style-name="TableCell167">
            <text:p text:style-name="P168">プール前</text:p>
            <text:p text:style-name="P169">（雨天時：ゆり組保育室）</text:p>
          </table:table-cell>
        </table:table-row>
        <table:table-row table:style-name="TableRow170">
          <table:table-cell table:style-name="TableCell171">
            <text:p text:style-name="P172">２月</text:p>
          </table:table-cell>
          <table:table-cell table:style-name="TableCell173">
            <text:p text:style-name="P174">10:00</text:p>
          </table:table-cell>
          <table:table-cell table:style-name="TableCell175">
            <text:p text:style-name="P176">・ロッカーに隠れる等、自ら避難行動を取れる　</text:p>
            <text:p text:style-name="P177">　ようにする。</text:p>
            <text:p text:style-name="P178">・これまでの地震避難訓練内容を復習する。</text:p>
          </table:table-cell>
          <table:table-cell table:style-name="TableCell179">
            <text:p text:style-name="P180">地震（震度５）</text:p>
          </table:table-cell>
          <table:table-cell table:style-name="TableCell181">
            <text:p text:style-name="P182">各保育室待機</text:p>
            <text:p text:style-name="P183">→プール前</text:p>
            <text:p text:style-name="P184">（雨天時：ゆり組保育室）</text:p>
          </table:table-cell>
        </table:table-row>
        <table:table-row table:style-name="TableRow185">
          <table:table-cell table:style-name="TableCell186">
            <text:p text:style-name="P187">３月</text:p>
          </table:table-cell>
          <table:table-cell table:style-name="TableCell188">
            <text:p text:style-name="P189">10:00</text:p>
          </table:table-cell>
          <table:table-cell table:style-name="TableCell190">
            <text:p text:style-name="P191">・自ら避難行動を取れるようにする。</text:p>
            <text:p text:style-name="P192">・消防署立ち会いで、訓練を行う。</text:p>
            <text:p text:style-name="P193">・消防車や救急車の役割について学ぶ。</text:p>
            <text:p text:style-name="P194">・東日本大震災について知る。</text:p>
          </table:table-cell>
          <table:table-cell table:style-name="TableCell195">
            <text:p text:style-name="P196">火災（調理室）</text:p>
            <text:p text:style-name="P197"/>
            <text:p text:style-name="P198">※総合練習</text:p>
          </table:table-cell>
          <table:table-cell table:style-name="TableCell199">
            <text:p text:style-name="P200">プール前</text:p>
            <text:p text:style-name="P201">（雨天時：ゆり組保育室）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游明朝" svg:font-family="游明朝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游ゴシック" svg:font-family="游ゴシック" style:font-family-generic="modern" style:font-pitch="variable" svg:panose-1="2 11 4 0 0 0 0 0 0 0"/>
    <style:font-face style:name="Mangal" svg:font-family="Mangal" style:font-family-generic="roman" style:font-pitch="variable" svg:panose-1="0 0 4 0 0 0 0 0 0 0"/>
    <style:font-face style:name="HG丸ｺﾞｼｯｸM-PRO" svg:font-family="HG丸ｺﾞｼｯｸM-PRO" style:font-family-generic="modern" style:font-pitch="variable" svg:panose-1="2 15 6 0 0 0 0 0 0 0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游明朝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widows="0" fo:orphans="0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游ゴシック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一覧" style:display-name="一覧" style:family="paragraph" style:parent-style-name="Textbody">
      <style:text-properties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ヘッダー文字" style:display-name="ヘッダー (文字)" style:family="text" style:parent-style-name="段落フォント">
      <style:text-properties style:font-name-complex="Mangal" style:font-size-complex="10.5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フッター文字" style:display-name="フッター (文字)" style:family="text" style:parent-style-name="段落フォント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築山涼</meta:initial-creator>
    <dc:creator>O365</dc:creator>
    <meta:creation-date>2025-04-02T11:44:00Z</meta:creation-date>
    <dc:date>2025-05-13T08:00:00Z</dc:date>
    <meta:print-date>2025-04-08T08:01:00Z</meta:print-date>
    <meta:template xlink:href="Normal" xlink:type="simple"/>
    <meta:editing-cycles>7</meta:editing-cycles>
    <meta:editing-duration>PT600S</meta:editing-duration>
    <meta:document-statistic meta:page-count="2" meta:paragraph-count="2" meta:word-count="192" meta:character-count="1286" meta:row-count="9" meta:non-whitespace-character-count="1096"/>
  </office:meta>
</office:document-meta>
</file>